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20-1-1">
      <style:table-column-properties style:rel-column-width="50*"/>
    </style:style>
    <style:style style:family="table-column" style:parent-style-name="colspec" style:name="id1-3-2-2-1-20-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8-1-1">
      <style:table-column-properties style:rel-column-width="50*"/>
    </style:style>
    <style:style style:family="table-column" style:parent-style-name="colspec" style:name="id1-3-2-2-1-28-1-2">
      <style:table-column-properties style:rel-column-width="50*"/>
    </style:style>
    <style:style style:family="table-column" style:parent-style-name="colspec" style:name="id1-3-2-2-1-31-1-1">
      <style:table-column-properties style:rel-column-width="50*"/>
    </style:style>
    <style:style style:family="table-column" style:parent-style-name="colspec" style:name="id1-3-2-2-1-31-1-2">
      <style:table-column-properties style:rel-column-width="50*"/>
    </style: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style:style style:family="table-column" style:parent-style-name="colspec" style:name="id1-3-2-2-1-40-1-1">
      <style:table-column-properties style:rel-column-width="50*"/>
    </style:style>
    <style:style style:family="table-column" style:parent-style-name="colspec" style:name="id1-3-2-2-1-40-1-2">
      <style:table-column-properties style:rel-column-width="50*"/>
    </style:style>
    <style:style style:family="table-column" style:parent-style-name="colspec" style:name="id1-3-2-2-1-43-1-1">
      <style:table-column-properties style:rel-column-width="51*"/>
    </style:style>
    <style:style style:family="table-column" style:parent-style-name="colspec" style:name="id1-3-2-2-1-43-1-2">
      <style:table-column-properties style:rel-column-width="49*"/>
    </style: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style:style style:family="table-column" style:parent-style-name="colspec" style:name="id1-3-2-2-1-49-1-1">
      <style:table-column-properties style:rel-column-width="50*"/>
    </style:style>
    <style:style style:family="table-column" style:parent-style-name="colspec" style:name="id1-3-2-2-1-49-1-2">
      <style:table-column-properties style:rel-column-width="50*"/>
    </style:style>
    <style:style style:family="table-column" style:parent-style-name="colspec" style:name="id1-3-2-2-1-52-1-1">
      <style:table-column-properties style:rel-column-width="50*"/>
    </style:style>
    <style:style style:family="table-column" style:parent-style-name="colspec" style:name="id1-3-2-2-1-52-1-2">
      <style:table-column-properties style:rel-column-width="50*"/>
    </style:style>
  </office:automatic-styles>
  <office:body>
    <office:text>
      <text:p text:style-name="new_page_staatscourant"/>
      <text:p text:style-name="single-kop-titel">1ste wijziging van de Algemene Plaatselijke Verordening gemeente Sluis</text:p>
      <text:section text:name="regeling_id1-3-2" text:style-name="regeling">
        <text:section text:name="aanhef_id1-3-2-1" text:style-name="aanhef">
          <text:section text:name="preambule_id1-3-2-1-1" text:style-name="preambule">
            <text:p text:style-name="al">DE RAAD VAN DE GEMEENTE SLUIS</text:p>
          </text:section>
        </text:section>
        <text:section text:name="regeling-tekst_id1-3-2-2" text:style-name="regeling-tekst">
          <text:section text:name="tekst_id1-3-2-2-1" text:style-name="tekst">
            <text:p text:style-name="common-al"/>
            <text:p text:style-name="common-al">gelezen het voorstel van het college van burgemeester en wethouders d.d. 19 november 2015;</text:p>
            <text:p text:style-name="common-al">gelet op de artikelen 147 en 149 van de Gemeentewet;</text:p>
            <text:p text:style-name="common-al">gezien het positieve advies van de Commissie Ruimte/AB d.d. 2 december 2015;</text:p>
            <text:p text:style-name="common-al">BESLUIT:</text:p>
            <text:p text:style-name="common-al">vast te stellen de 1ste wijziging van de Algemene Plaatselijke Verordening gemeente Sluis;</text:p>
            <text:p text:style-name="common-al">Artikel I</text:p>
            <text:p text:style-name="common-al">De Algemene Plaatselijke Verordening gemeente Sluis wordt gewijzigd als volgt:</text:p>
            <text:p text:style-name="common-al">A</text:p>
            <text:p text:style-name="common-al">Artikel 2:6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6 Beperking aanbieden e.d. van geschreven of gedrukte stukken of afbeeldingen</text:span>
                    </text:p>
                    <text:p text:style-name="table_al">1. Het is verboden gedrukte of geschreven stukken dan wel afbeeldingen onder het publiek te verspreiden dan wel openlijk aan te bieden <text:span text:style-name="nadrukcur">op openbare plaatsen</text:span>.</text:p>
                    <text:p text:style-name="table_al">
                      <text:span text:style-name="nadrukcur">2. Het verbod geldt niet voor het</text:span> huis-aan-huis verspreiden of het aan huis bezorgen van gedrukte of geschreven stukken en afbeeldingen.</text:p>
                  </table:table-cell>
                  <table:table-cell table:style-name="entry" table:number-rows-spanned="1" table:number-columns-spanned="1">
                    <text:p text:style-name="table_al">
                      <text:span text:style-name="nadrukvet">Artikel 2:6 Beperking aanbieden e.d. van geschreven of gedrukte stukken of afbeeldingen</text:span>
                    </text:p>
                    <text:p text:style-name="table_al">1. Het is verboden gedrukte of geschreven stukken dan wel afbeeldingen onder publiek te verspreiden dan wel openlijk aan te bieden <text:span text:style-name="nadrukvet">op door het college aangewezen openbare plaatsen</text:span>.</text:p>
                    <text:p text:style-name="table_al">
                      <text:span text:style-name="nadrukvet">2. Het college kan de werking van het verbod beperken tot bepaalde dagen en uren.</text:span>
                    </text:p>
                    <text:p text:style-name="table_al">
                      <text:span text:style-name="nadrukvet">3. Het verbod is niet van toepassing op het</text:span> huis-aan-huis verspreiden of het aan huis bezorgen van gedrukte of geschreven stukken en afbeeldingen.</text:p>
                    <text:p text:style-name="table_al">
                      <text:span text:style-name="nadrukvet">4</text:span>
                      <text:span text:style-name="nadrukvet">. Het college kan ontheffing verlenen van het verbod in het eerste lid.</text:span>
                    </text:p>
                    <text:p text:style-name="table_al">
                      <text:span text:style-name="nadrukvet">5</text:span>
                      <text:span text:style-name="nadrukvet">. Op de ontheffing is paragraaf 4.1.3.3 van de Algemene wet bestuursrecht (positieve fictieve beschikking bij niet tijdig beslissen) van toepassing.</text:span>
                    </text:p>
                  </table:table-cell>
                </table:table-row>
              </table:table>
              <text:p text:style-name="table_bottom"/>
            </text:section>
            <text:p text:style-name="common-al">B</text:p>
            <text:p text:style-name="common-al">Artikel 2:10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0 Het plaatsen van voorwerpen op een openbare plaats in strijd met de publieke functie ervan</text:span>
                    </text:p>
                    <text:p text:style-name="table_al">1. Het is verboden een openbare plaats anders te gebruiken dan overeenkomstig de publieke functie daarvan, <text:span text:style-name="nadrukcur">indien:</text:span></text:p>
                    <text:p text:style-name="table_al">
                      <text:span text:style-name="nadrukcur">a. het gebruik schade toebrengt of kan toebrengen aan de openbare plaats, gevaar oplevert voor de bruikbaarheid van die openbare plaats of voor het doelmatig en veilig gebruik daarvan, dan wel een belemmering kan vormen </text:span>
                      <text:span text:style-name="nadrukcur">voor het doelmatig beheer en onderhoud van die openbare plaats;</text:span>
                    </text:p>
                    <text:p text:style-name="table_al">
                      <text:span text:style-name="nadrukcur">b. het gebruik hetzij op zichzelf, hetzij in verband met de omgeving niet voldoet aan redelijke eisen van welstand.</text:span>
                    </text:p>
                    <text:p text:style-name="table_al">2. Het bevoegd bestuursorgaan kan in het belang van de openbare orde of de woon- en leefomgeving nadere regels stellen <text:span text:style-name="nadrukcur">ten aanzien van terrassen en uitstallingen</text:span>.</text:p>
                    <text:p text:style-name="table_al">
                      <text:span text:style-name="nadrukcur">3. Het bevoegd bestuursorgaan kan ontheffing verlenen van het in het eerste lid gestelde verbod.</text:span>
                    </text:p>
                    <text:p text:style-name="table_al">4. Het bevoegd gezag kan een omgevingsvergunning verlenen voor het in <text:span text:style-name="nadrukcur">het eerste lid</text:span> bedoelde gebruik, voor zover dit een activiteit betreft als bedoeld in artikel 2.2, eerste lid, onder j. of onder k. van de Wet algemene bepalingen omgevingsrecht.</text:p>
                    <text:p text:style-name="table_al">5.Het verbod in het eerste lid <text:span text:style-name="nadrukcur">geldt niet voor</text:span>:</text:p>
                    <text:p text:style-name="table_al">a. evenementen als bedoeld in artikel 2:24;</text:p>
                    <text:p text:style-name="table_al">b. standplaatsen als bedoeld in artikel 5:18.</text:p>
                    <text:p text:style-name="table_al">6. Het verbod in het eerste lid van dit artikel geldt niet voor zover in het daarin geregelde onderwerp wordt voorzien door de Wet beheer rijkswaterstaatswerken, artikel 5 van de Wegenverkeerswet, of de provinciale wegenverordening.</text:p>
                    <text:p text:style-name="table_al">7.<text:span text:style-name="nadrukcur"> Op de ontheffing is</text:span> paragraaf 4.1.3.3 Awb (positieve fictieve beschikking bij niet tijdig beslissen) niet van toepassing.</text:p>
                  </table:table-cell>
                  <table:table-cell table:style-name="entry" table:number-rows-spanned="1" table:number-columns-spanned="1">
                    <text:p text:style-name="table_al">
                      <text:span text:style-name="nadrukvet">Artikel 2:10 Het plaatsen van voorwerpen op een openbare plaats in strijd met de publieke functie </text:span>
                    </text:p>
                    <text:p text:style-name="table_al">1. Het is verboden <text:span text:style-name="nadrukvet">zonder vergunning</text:span> een openbare plaats anders te gebruiken dan overeenkomstig de publieke functie daarvan <text:span text:style-name="nadrukvet">en/</text:span><text:span text:style-name="nadrukvet">of zonder inachtneming van de veiligheid. </text:span></text:p>
                    <text:p text:style-name="table_al">
                      <text:span text:style-name="nadrukvet">2.</text:span> Het verbod in het eerste lid <text:span text:style-name="nadrukvet">is niet van toepassing op</text:span>:</text:p>
                    <text:p text:style-name="table_al">a. evenementen als bedoeld in artikel 2:24;</text:p>
                    <text:p text:style-name="table_al">b. terrassen als bedoeld in artikel 2:28, vijfde lid;</text:p>
                    <text:p text:style-name="table_al">
                      <text:span text:style-name="nadrukvet">c. standplaatsen als bedoeld in artikel 5:18;</text:span>
                    </text:p>
                    <text:p text:style-name="table_al">
                      <text:span text:style-name="nadrukvet">d. overige gevallen waarin krachtens een wettelijke regeling een vergunning voor het gebruik van de weg is verleend</text:span>
                    </text:p>
                    <text:p text:style-name="table_al">
                      <text:span text:style-name="nadrukvet">e. door het bevoegd bestuursorgaan aan te wijzen categorieën van voorwerpen waarvoor met een melding kan worden volstaan. </text:span>
                    </text:p>
                    <text:p text:style-name="table_al">
                      <text:span text:style-name="nadrukvet">3. Het plaatsen van </text:span>
                      <text:span text:style-name="nadrukvet">een voorwerp als bedoeld onder lid 2 sub e.</text:span>
                      <text:span text:style-name="nadrukvet"> kan geschieden indien het bevoegd bestuursorgaan niet binnen vier weken na ontvangst van de melding heeft beslist dat de gewenste plaatsing wordt verboden.</text:span>
                    </text:p>
                    <text:p text:style-name="table_al">
                      <text:span text:style-name="nadrukvet">4. Van deze melding wordt kennis gegeven in een huis- aan huisblad. </text:span>
                    </text:p>
                    <text:p text:style-name="table_al">
                      <text:span text:style-name="nadrukvet">5.</text:span> Het bevoegd bestuursorgaan kan in het belang van de openbare orde of de woon- en leefomgeving nadere regels vaststellen.</text:p>
                    <text:p text:style-name="table_al">6. Het bevoegd bestuursorgaan kan een omgevingsvergunning verlenen voor het in <text:span text:style-name="nadrukvet">het in dit artikel</text:span> bedoelde gebruik, voor zover dit een activiteit betreft als bedoeld in artikel 2.2, eerste lid onder j. of k. van de Wet algemene bepalingen omgevingswet.</text:p>
                    <text:p text:style-name="table_al">
                      <text:span text:style-name="nadrukvet">7.</text:span> Het in het eerste lid verbod geldt niet voor zover het daarin geregelde onderwerp wordt voorzien door de Wet beheer rijkswaterstaatswerken, artikel 5 van de Wegenverkeerswet, of de provincialen wegenverordening.</text:p>
                    <text:p text:style-name="table_al">
                      <text:span text:style-name="nadrukvet">8.</text:span> Paragraaf 4.1.3.3. van de Algemene wet bestuursrecht (positieve fictieve beschikking bij niet tijdig beslissen) <text:span text:style-name="nadrukvet">is</text:span> niet van toepassing.</text:p>
                  </table:table-cell>
                </table:table-row>
              </table:table>
              <text:p text:style-name="table_bottom"/>
            </text:section>
            <text:p text:style-name="common-al">C</text:p>
            <text:p text:style-name="common-al">Artikel 2:12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2 Maken, veranderen van een uitweg</text:span>
                    </text:p>
                    <text:p text:style-name="table_al">1. Het is verboden een uitweg te maken naar de weg of verandering te brengen in een bestaande uitweg naar de weg.</text:p>
                    <text:p text:style-name="table_al">2. Het gestelde verbod geldt niet indien wordt voldaan aan door het college vast te stellen nadere regels.</text:p>
                    <text:p text:style-name="table_al">3. Het in het eerste lid gestelde verbod geldt niet voor zover in het daarin geregelde onderwerp wordt voorzien door de Wet beheer Rijkswaterstaatswerken, de Waterschapskeur of het provinciaal wegenreglement.</text:p>
                  </table:table-cell>
                  <table:table-cell table:style-name="entry" table:number-rows-spanned="1" table:number-columns-spanned="1">
                    <text:p text:style-name="table_al">
                      <text:span text:style-name="nadrukvet">Artikel 2:12 Maken veranderen van een uitweg</text:span>
                    </text:p>
                    <text:p text:style-name="table_al">1. Het is verboden een uitweg te maken naar de weg of verandering te brengen in een bestaande uitweg naar de weg <text:span text:style-name="nadrukvet">indien: </text:span></text:p>
                    <text:p text:style-name="table_al">
                      <text:span text:style-name="nadrukvet">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span>
                    </text:p>
                    <text:p text:style-name="table_al">
                      <text:span text:style-name="nadrukvet">b. het college het maken of veranderen van de uitweg heeft verboden.</text:span>
                    </text:p>
                    <text:p text:style-name="table_al">
                      <text:span text:style-name="nadrukvet">2. Van de melding wordt kennis gegeven in een huis- aan huisblad.</text:span>
                    </text:p>
                    <text:p text:style-name="table_al">
                      <text:span text:style-name="nadrukvet">3. De uitweg kan worden aangelegd indien het college niet binnen vier weken na ontvangst van de melding heeft beslist dat de gewenste uitweg wordt verboden.</text:span>
                    </text:p>
                    <text:p text:style-name="table_al">
                      <text:span text:style-name="nadrukvet">4.</text:span> Het gestelde verbod geldt niet indien wordt voldaan aan de door het college vast te stellen nadere regels. </text:p>
                    <text:p text:style-name="table_al">
                      <text:span text:style-name="nadrukvet">5.</text:span> Het in het eerste lid gestelde verbod geldt niet voor zover in het daarin geregelde onderwerp wordt voorzien door de Wet beheer Rijkswaterstaatswerken, de Waterschapskeur of het provinciaal wegenreglement.</text:p>
                  </table:table-cell>
                </table:table-row>
              </table:table>
              <text:p text:style-name="table_bottom"/>
            </text:section>
            <text:p text:style-name="common-al">D</text:p>
            <text:p text:style-name="common-al">Artikel 2:38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8 Verschaffing gegevens nachtregister</text:span>
                    </text:p>
                    <text:p text:style-name="table_al">Degene die in een inrichting nachtverblijf houdt of de kampeerder is verplicht de exploitant of feitelijk leidinggevende van die inrichting volledig en naar waarheid naam, adres, woonplaats, geboortedatum, geboorteplaats, <text:span text:style-name="nadrukcur">betrekking</text:span>, dag van aankomst en de dag van vertrek te verstrekken.</text:p>
                  </table:table-cell>
                  <table:table-cell table:style-name="entry" table:number-rows-spanned="1" table:number-columns-spanned="1">
                    <text:p text:style-name="table_al">
                      <text:span text:style-name="nadrukvet">Artikel 2:38 Verschaffing gegevens nachtregister</text:span>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able:table-cell>
                </table:table-row>
              </table:table>
              <text:p text:style-name="table_bottom"/>
            </text:section>
            <text:p text:style-name="common-al">E</text:p>
            <text:p text:style-name="common-al">Afdeling 9A Toezicht op smart-, head- en growshops, komt te vervallen.</text:p>
            <text:p text:style-name="common-al">F</text:p>
            <text:p text:style-name="common-al">Artikel 2:57 word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of aan de weg zonder dat die hond aangelijnd is;</text:p>
                    <text:p text:style-name="table_al">b. op een voor het publiek toegankelijke en kennelijk als zodanig ingerichte kinderspeelplaats, zandbak of speelweide of op een andere door het college aangewezen plaats;</text:p>
                    <text:p text:style-name="table_al">c. op of aan de weg zonder voorzien te zijn van een halsband of een ander identificatiemerk dat de eigenaar of houder duidelijk doet kennen.</text:p>
                    <text:p text:style-name="table_al">2. Het college kan plaatsen aanwijzen waar <text:span text:style-name="nadrukcur">het verbod genoemd in het eerste lid onder a</text:span> niet geldt.</text:p>
                    <text:p text:style-name="table_al">3. De verboden genoemd in <text:span text:style-name="nadrukcur">het eerste lid onder a en b </text:span>gelden niet voor zover de eigenaar of houder van een hond zich vanwege zijn handicap door een geleidehond of sociale hulphond laat begeleiden of als een eigenaar of houder van een hond deze aantoonbaar gekwalificeerd opleidt tot geleidehond of sociale hulphond.</text:p>
                  </table:table-cell>
                  <table:table-cell table:style-name="entry"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of aan de weg zonder dat die hond aangelijnd is;</text:p>
                    <text:p text:style-name="table_al">b. op een voor het publiek toegankelijke en kennelijk als zodanig ingerichte kinderspeelplaats, zandbak of speelweide of op een andere door het college aangewezen plaats;</text:p>
                    <text:p text:style-name="table_al">
                      <text:span text:style-name="nadrukvet">c. buiten de bebouwde kom op een door het college aangewezen plaats indien de hond niet is aangelijnd; of</text:span>
                    </text:p>
                    <text:p text:style-name="table_al">
                      <text:span text:style-name="nadrukvet">d.</text:span> op of aan de weg zonder voorzien te zijn van een halsband of een ander identificatiemerk dat de eigenaar of houder duidelijk doet kennen.</text:p>
                    <text:p text:style-name="table_al">2. Het college kan plaatsen aanwijzen waar <text:span text:style-name="nadrukvet">het eerste lid aanhef en onder a</text:span> niet geldt.</text:p>
                    <text:p text:style-name="table_al">3. De verboden genoemd in <text:span text:style-name="nadrukvet">het eerste lid, aanhef en onder a tot en met c,</text:span> gelden niet voor zover de eigenaar of houder van een hond zich vanwege zijn handicap door een geleidehond of sociale hulphond laat begeleiden of als een eigenaar of houder van een hond deze aantoonbaar gekwalificeerd opleidt tot geleidehond of sociale hulphond.</text:p>
                  </table:table-cell>
                </table:table-row>
              </table:table>
              <text:p text:style-name="table_bottom"/>
            </text:section>
            <text:p text:style-name="common-al">G</text:p>
            <text:p text:style-name="common-al">Artikel 2:59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1. Het is de eigenaar of houder van een hond verboden die hond te laten verblijven of te laten lopen op een openbare plaats of op het terrein van een ander:</text:p>
                    <text:p text:style-name="table_al">a. anders dan kort aangelijnd nadat <text:span text:style-name="nadrukcur">het college</text:span> aan de eigenaar of de houder heeft bekendgemaakt dat <text:span text:style-name="nadrukcur">het</text:span> die hond gevaarlijk of hinderlijk acht en een aanlijngebod in verband met het gedrag van die hond noodzakelijk vindt;</text:p>
                    <text:p text:style-name="table_al">b. anders dan kort aangelijnd en voorzien van een muilkorf nadat <text:span text:style-name="nadrukcur">het college</text:span> aan de eigenaar of de houder heeft bekendgemaakt dat <text:span text:style-name="nadrukcur">het</text:span> die hond gevaarlijk of hinderlijk acht en een aanlijn en muilkorfgebod in verband met het gedrag van die hond noodzakelijk vindt.</text:p>
                    <text:p text:style-name="table_al">
                      <text:span text:style-name="nadrukcur">2. Onverminderd het bepaalde in artikel 2:57, eerste lid onder c, geldt voor het bepaalde in het eerste lid bovendien dat de hond voorzien moet zijn van een optisch leesbaar, niet- verwijderbaar identificatiekenmerk in het oor of de buikwand.</text:span>
                    </text:p>
                    <text:p text:style-name="table_al">3. In het eerste lid wordt verstaan onder:</text:p>
                    <text:p text:style-name="table_al">a. 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 kort aanlijnen: aanlijnen van een hond met een lijn met een lengte, gemeten van hand tot halsband, die niet langer is dan 1,50 meter.</text:p>
                  </table:table-cell>
                  <table:table-cell table:style-name="entry" table:number-rows-spanned="1" table:number-columns-spanned="1">
                    <text:p text:style-name="table_al">
                      <text:span text:style-name="nadrukvet">Artikel 2:59 Gevaarlijke honden</text:span>
                    </text:p>
                    <text:p text:style-name="table_al">1. Het is de eigenaar of houder van een hond verboden die hond te laten verblijven of te laten lopen op een openbare plaats of op het terrein van een ander:</text:p>
                    <text:p text:style-name="table_al">a. anders dan kort aangelijnd nadat <text:span text:style-name="nadrukvet">de burgemeester</text:span> aan de eigenaar of de houder heeft bekendgemaakt dat <text:span text:style-name="nadrukvet">hij</text:span> die hond gevaarlijk of hinderlijk acht en een aanlijngebod in verband met het gedrag van die hond noodzakelijk vindt;</text:p>
                    <text:p text:style-name="table_al">b. anders dan kort aangelijnd en voorzien van een muilkorf nadat het <text:span text:style-name="nadrukvet">de burgemeester</text:span> aan de eigenaar of de houder heeft bekendgemaakt dat <text:span text:style-name="nadrukvet">hij</text:span> die hond gevaarlijk of hinderlijk acht en een aanlijn en muilkorfgebod in verband met het gedrag van die hond noodzakelijk vindt.</text:p>
                    <text:p text:style-name="table_al">2.<text:span text:style-name="nadrukvet"> Onverminderd artikel 2:57, eerste lid, aanhef en onder d</text:span>, <text:span text:style-name="nadrukvet">dient een hond als bedoeld in het eerste lid voorzien te zijn van een door de bevoegde minister op aanvraag verstrekt uniek identificatienummer door middel van een microchip die met een chipreader afleesbaar is.</text:span></text:p>
                    <text:p text:style-name="table_al">3. In het eerste lid wordt verstaan onder:</text:p>
                    <text:p text:style-name="table_al">a. 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 kort aanlijnen: aanlijnen van een hond met een lijn met een lengte, gemeten van hand tot halsband, die niet langer is dan 1,50 meter.</text:p>
                  </table:table-cell>
                </table:table-row>
              </table:table>
              <text:p text:style-name="table_bottom"/>
            </text:section>
            <text:p text:style-name="common-al">H</text:p>
            <text:p text:style-name="common-al">Artikel 2:62 Loslopend vee</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62 Loslopend vee</text:span>
                    </text:p>
                    <text:p text:style-name="table_al">De rechthebbende <text:span text:style-name="nadrukcur">op vee </text:span><text:span text:style-name="nadrukcur">dat zich bevindt in een aan een weg liggend</text:span> weiland of terrein dat niet van die weg is afgescheiden door een deugdelijke veekering, is verplicht ervoor te zorgen dat zodanige maatregelen getroffen worden dat dit vee die weg niet kan bereiken.</text:p>
                  </table:table-cell>
                  <table:table-cell table:style-name="entry" table:number-rows-spanned="1" table:number-columns-spanned="1">
                    <text:p text:style-name="table_al">
                      <text:span text:style-name="nadrukvet">Artikel 2:62 Loslopend vee</text:span>
                    </text:p>
                    <text:p text:style-name="table_al">De rechthebbende <text:span text:style-name="nadrukvet">op herkauwende of eenhoevige dieren of varkens (vee) die zich bevinden in een </text:span>weiland of op een terrein dat niet van de weg is afgescheiden door een deugdelijke veekering, is verplicht ervoor te zorgen dat zodanige maatregelen getroffen worden dat dit vee die weg niet kan bereiken.</text:p>
                  </table:table-cell>
                </table:table-row>
              </table:table>
              <text:p text:style-name="table_bottom"/>
            </text:section>
            <text:p text:style-name="common-al">I</text:p>
            <text:p text:style-name="common-al">Artikel 4:1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1 Begripsbepalingen</text:span>
                    </text:p>
                    <text:p text:style-name="table_al">a. Besluit: <text:span text:style-name="nadrukcur">het Besluit algemene regels voor inrichtingen milieubeheer</text:span>;</text:p>
                  </table:table-cell>
                  <table:table-cell table:style-name="entry" table:number-rows-spanned="1" table:number-columns-spanned="1">
                    <text:p text:style-name="table_al">
                      <text:span text:style-name="nadrukvet">Artikel 4:1 Begripsbepalingen</text:span>
                    </text:p>
                    <text:p text:style-name="table_al">a. Besluit:<text:span text:style-name="nadrukvet"> Activiteitenbesluit milieubeheer</text:span>;</text:p>
                  </table:table-cell>
                </table:table-row>
              </table:table>
              <text:p text:style-name="table_bottom"/>
            </text:section>
            <text:p text:style-name="common-al">J</text:p>
            <text:p text:style-name="common-al">Artikel 4:3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3 Kennisgeving incidentele festiviteiten</text:span>
                    </text:p>
                    <text:p text:style-name="table_al">2. Het is een inrichting toegestaan om tijdens maximaal 12 incidentele festiviteiten per kalenderjaar de verlichting langer aan te houden ten behoeve van sportactiviteiten waarbij artikel <text:span text:style-name="nadrukcur">4.113, eerste lid</text:span>, van het Besluit niet van toepassing is, mits de houder van de inrichting ten minste twee weken voor de aanvang van de festiviteit het college daarvan in kennis heeft gesteld.</text:p>
                  </table:table-cell>
                  <table:table-cell table:style-name="entry" table:number-rows-spanned="1" table:number-columns-spanned="1">
                    <text:p text:style-name="table_al">
                      <text:span text:style-name="nadrukvet">Artikel 4:3 Kennisgeving incidentele festiviteiten</text:span>
                    </text:p>
                    <text:p text:style-name="table_al">2. Het is een inrichting toegestaan om tijdens maximaal 12 incidentele festiviteiten per kalenderjaar de verlichting langer aan te houden ten behoeve van sportactiviteiten waarbij artikel <text:span text:style-name="nadrukvet">3.148, eerste lid</text:span>, van het Besluit niet van toepassing is, mits de houder van de inrichting ten minste twee weken voor de aanvang van de festiviteit het college daarvan in kennis heeft gesteld.</text:p>
                  </table:table-cell>
                </table:table-row>
              </table:table>
              <text:p text:style-name="table_bottom"/>
            </text:section>
            <text:p text:style-name="common-al">K</text:p>
            <text:p text:style-name="common-al">Artikel 4:15 wordt gewijzigd als volgt:</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Huidige tekst</text:span>
                    </text:p>
                  </table:table-cell>
                </table:table-row>
                <table:table-row table:style-name="row">
                  <table:table-cell table:style-name="entry" table:number-rows-spanned="1" table:number-columns-spanned="1">
                    <text:p text:style-name="table_al">
                      <text:span text:style-name="nadrukvet">Artikel 4:15 Verbod hinderlijke of gevaarlijke reclame</text:span>
                    </text:p>
                    <text:p text:style-name="table_al">2. Het eerste lid is niet van toepassing op situaties waarin wordt voorzien door het <text:span text:style-name="nadrukcur">Besluit algemene regels voor inrichtingen milieubeheer</text:span>.</text:p>
                  </table:table-cell>
                  <table:table-cell table:style-name="entry" table:number-rows-spanned="1" table:number-columns-spanned="1">
                    <text:p text:style-name="table_al">
                      <text:span text:style-name="nadrukvet">Artikel 4:15 Verbod hinderlijke of gevaarlijke reclame</text:span>
                    </text:p>
                    <text:p text:style-name="table_al">2. Het eerste lid is niet van toepassing op situaties waarin wordt voorzien door het <text:span text:style-name="nadrukvet">Activiteitenbesluit milieubeheer</text:span>.</text:p>
                  </table:table-cell>
                </table:table-row>
              </table:table>
              <text:p text:style-name="table_bottom"/>
            </text:section>
            <text:p text:style-name="common-al">L</text:p>
            <text:p text:style-name="common-al">Artikel 5:8a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8a Verboden te slapen in grote voertuigen</text:span>
                    </text:p>
                    <text:p text:style-name="table_al">Het is verboden een vrachtwagen als bedoeld in artikel 1 Reglement Verkeersregels en verkeerstekens 1990 te parkeren <text:span text:style-name="nadrukcur">met het kennelijke doel deze als slaapplaats te gebruiken</text:span> of daarin te slapen of te rusten, behoudens op door het college hiertoe expliciet aangewezen plaatsen.</text:p>
                  </table:table-cell>
                  <table:table-cell table:style-name="entry" table:number-rows-spanned="1" table:number-columns-spanned="1">
                    <text:p text:style-name="table_al">
                      <text:span text:style-name="nadrukvet">Artikel 5:8a Verboden te slapen en te verblijven in grote voertuigen</text:span>
                    </text:p>
                    <text:p text:style-name="table_al">Het is verboden een vrachtwagen als bedoeld in artikel 1 Reglement Verkeersregels en verkeerstekens 1990 te parkeren <text:span text:style-name="nadrukvet">indien uit feiten of omstandigheden het vermoeden blijkt dat deze als slaap- of verblijfplaats wordt gebruikt</text:span>, of daarin te slapen of te rusten, behoudens op door het college hiertoe expliciet aangewezen plaatsen.</text:p>
                  </table:table-cell>
                </table:table-row>
              </table:table>
              <text:p text:style-name="table_bottom"/>
            </text:section>
            <text:p text:style-name="common-al">M</text:p>
            <text:p text:style-name="common-al">Artikel 5:24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24 Voorwerpen op, in of boven openbaar water</text:span>
                    </text:p>
                    <text:p text:style-name="table_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4.<text:span text:style-name="nadrukcur"> Het verbod in het eerste lid geldt niet voor zover in de daarin geregelde onderwerpen</text:span> wordt voorzien door het Wetboek van Strafrecht, de Scheepvaartverkeerswet, het Binnenvaartpolitiereglement, <text:span text:style-name="nadrukcur">de Wet beheer rijkswaterstaatswerken</text:span>, de Provinciale vaarwegenverordening, <text:span text:style-name="nadrukcur">de Telecommunicatiewet of de daarop gebaseerde Telecommunicatieverordening.</text:span></text:p>
                  </table:table-cell>
                  <table:table-cell table:style-name="entry" table:number-rows-spanned="1" table:number-columns-spanned="1">
                    <text:p text:style-name="table_al">
                      <text:span text:style-name="nadrukvet">Artikel 5:24 Voorwerpen op, in of boven openbaar water</text:span>
                    </text:p>
                    <text:p text:style-name="table_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
                      <text:span text:style-name="nadrukvet">4. Van de melding wordt kennis gegeven </text:span>
                      <text:span text:style-name="nadrukvet">in een huis-aan-huisblad</text:span>
                      <text:span text:style-name="nadrukvet">.</text:span>
                    </text:p>
                    <text:p text:style-name="table_al">
                      <text:span text:style-name="nadrukvet">5.</text:span>
                      <text:span text:style-name="nadrukvet"> Het eerste lid is niet van toepassing op situaties waarin</text:span> wordt voorzien door het Wetboek van Strafrecht, de Scheepvaartverkeerswet, het Binnenvaartpolitiereglement, de Provinciale vaarwegenverordening <text:span text:style-name="nadrukvet">of het bepaalde bij of krachtens de Telecommunicatiewet</text:span>.</text:p>
                  </table:table-cell>
                </table:table-row>
              </table:table>
              <text:p text:style-name="table_bottom"/>
            </text:section>
            <text:p text:style-name="common-al">N</text:p>
            <text:p text:style-name="common-al">Artikel 6:1 wordt gewijzigd als volgt:</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1 Strafbepaling</text:span>
                    </text:p>
                    <text:p text:style-name="table_al">Overtreding van enige bepaling van deze verordening en de op grond van artikel 1:4 daarbij gegeven voorschriften en beperkingen wordt gestraft met hechtenis van ten hoogste drie maanden of een geldbete van de tweede categorie en kan bovendien worden gestraft met openbaarmaking van de rechterlijke uitspraak. </text:p>
                  </table:table-cell>
                  <table:table-cell table:style-name="entry" table:number-rows-spanned="1" table:number-columns-spanned="1">
                    <text:p text:style-name="table_al">
                      <text:span text:style-name="nadrukvet">Artikel 6:1 Strafbepaling</text:span>
                    </text:p>
                    <text:p text:style-name="table_al">
                      <text:span text:style-name="nadrukvet">1. </text:span>Overtreding van enige bepaling van deze verordening en de op grond van artikel 1:4 daarbij gegeven voorschriften en beperkingen wordt gestraft met hechtenis van ten hoogste drie maanden of een geldbete van de tweede categorie en kan bovendien worden gestraft met openbaarmaking van de rechterlijke uitspraak<text:span text:style-name="nadrukvet">.</text:span></text:p>
                    <text:p text:style-name="table_al">
                      <text:span text:style-name="nadrukvet">2. In afwijking van het eerste en lid is artikel 1a van de Wet op de economische delicten van toepassing op overtreding van het bepaalde bij of krachtens de artikelen 2:10, vijfde lid, 2:11, tweede lid, [2:12, eerste lid,] en 4:11, eerste lid.</text:span>
                    </text:p>
                  </table:table-cell>
                </table:table-row>
              </table:table>
              <text:p text:style-name="table_bottom"/>
            </text:section>
            <text:p text:style-name="common-al">O</text:p>
            <text:p text:style-name="common-al">Artikel 6:2 wordt als volgt gewijzig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2 Toezichthouders</text:span>
                    </text:p>
                    <text:p text:style-name="table_al">
                      <text:span text:style-name="nadrukvet">-</text:span>
                    </text:p>
                  </table:table-cell>
                  <table:table-cell table:style-name="entry" table:number-rows-spanned="1" table:number-columns-spanned="1">
                    <text:p text:style-name="table_al">
                      <text:span text:style-name="nadrukvet">Artikel 6:2 Toezichthouders</text:span>
                    </text:p>
                    <text:p text:style-name="table_al">
                      <text:span text:style-name="nadrukvet">3. Onverminderd het eerste en tweede lid zijn de ambtenaren van politie, bedoeld in artikel 141, onder b, van het Wetboek van Strafvordering, eveneens belast met het toezicht op de naleving van de bij of krachtens deze verordening gegeven voorschriften. </text:span>
                    </text:p>
                  </table:table-cell>
                </table:table-row>
              </table:table>
              <text:p text:style-name="table_bottom"/>
            </text:section>
            <text:p text:style-name="common-al">Artikel II</text:p>
            <text:p text:style-name="common-al">Dit besluit treedt in werking op de eerste dag na bekendmaking.</text:p>
            <text:p text:style-name="common-al">Aldus vastgesteld in de openbare raadsvergadering van 17 december 2015.</text:p>
            <text:p text:style-name="common-al">Sluis, 17 december 2015</text:p>
            <text:p text:style-name="common-al">DE RAAD VOORNOEMD,</text:p>
            <text:p text:style-name="common-al">
            <text:span text:style-name="nadrukcur">De voorzitter</text:span>
          </text:p>
            <text:p text:style-name="common-al">
            <text:span text:style-name="nadrukcur">mr. A.M.M. Jetten MSc</text:span>
          </text:p>
            <text:p text:style-name="common-al">
            <text:span text:style-name="nadrukcur">De griffier</text:span>
          </text:p>
            <text:p text:style-name="last-al">
            <text:span text:style-name="nadrukcur">mr. P.G.A. Clae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0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ste wijziging van de Algemene Plaatselijke Verordening gemeente 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06</meta:user-defined>
    <meta:user-defined meta:name="OVERHEIDop.GmbID/DC.identifier">gmb-2016-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