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7, Schubertstraat 2 tm 72, Beethovenstraat 1 tm 71, Burg. Gijzelsstraat 1 tm 7, 6137 RA, 6137 PR, 6137 P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entreeportaal en balkons plaatsen</text:p>
            <text:p text:style-name="common-al">Locatie: Schubertstraat 2 tm 72, Beethovenstraat 1 tm 71, Burg. Gijzelsstraat 1 tm 7, 6137 RA, 6137 PR, 6137 PK Sittard </text:p>
            <text:p text:style-name="common-al">Ontvangstdatum: 22 juli 2016</text:p>
            <text:p text:style-name="common-al">Dossiernummer: Om16.03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599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9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9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7, Schubertstraat 2 tm 72, Beethovenstraat 1 tm 71, Burg. Gijzelsstraat 1 tm 7, 6137 RA, 6137 PR, 6137 P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999</meta:user-defined>
    <meta:user-defined meta:name="OVERHEIDop.GmbID/DC.identifier">gmb-2016-105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RA 6 ii</meta:user-defined>
    <meta:user-defined meta:name="OVERHEIDop.woonplaats">Sittard</meta:user-defined>
    <meta:user-defined meta:name="OVERHEIDop.straatnaam">Schubertstraat</meta:user-defined>
    <meta:user-defined meta:name="OVERHEID.PostcodeHuisnummer/OVERHEIDop.postcodeHuisnummer">6137PS 25 i</meta:user-defined>
    <meta:user-defined meta:name="OVERHEIDop.straatnaam">Beethovenstraat</meta:user-defined>
    <meta:user-defined meta:name="OVERHEID.PostcodeHuisnummer/OVERHEIDop.postcodeHuisnummer">6137PK</meta:user-defined>
    <meta:user-defined meta:name="OVERHEIDop.straatnaam">Burg. Gijzel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600 334248</meta:user-defined>
    <meta:user-defined meta:name="OVERHEID.EPSG28992/DC.spatial">189718 334343</meta:user-defined>
    <meta:user-defined meta:name="OVERHEID.EPSG28992/DC.spatial">189713 334472</meta:user-defined>
    <meta:user-defined meta:name="OVERHEIDop.versieInformatie"/>
  </office:meta>
</office:document-meta>
</file>