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Besluit tot verlengen beslistermijn, Siliciumweg 2, het uitbreiden van de motorsaloon met opslagruimte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Siliciumweg 2, het uitbreiden van de motorsaloon met opslagruimte, Rechtsmiddel: Bezwaar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599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9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9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Besluit tot verlengen beslistermijn, Siliciumweg 2, het uitbreiden van de motorsaloon met opslagruimte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995</meta:user-defined>
    <meta:user-defined meta:name="OVERHEIDop.GmbID/DC.identifier">gmb-2016-105995</meta:user-defined>
    <meta:user-defined meta:name="OVERHEID.TaxonomieBeleidsagenda/OVERHEID.category">Huisvesting | Organisatie en beleid</meta:user-defined>
    <meta:user-defined meta:name="OVERHEIDop.referentienummer">526469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SX 2</meta:user-defined>
    <meta:user-defined meta:name="OVERHEIDop.woonplaats">Amersfoort</meta:user-defined>
    <meta:user-defined meta:name="OVERHEIDop.straatnaam">Silicium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401 463949</meta:user-defined>
    <meta:user-defined meta:name="OVERHEIDop.versieInformatie"/>
  </office:meta>
</office:document-meta>
</file>