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roductiefeest Sax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Introductiefeest voor nieuwe studenten van saxion</text:p>
            <text:p text:style-name="common-al">Datum evenement:			24 augustus 2016</text:p>
            <text:p text:style-name="common-al">Locatie:	Schoolplein Spoorstraat 28</text:p>
            <text:p text:style-name="common-al">Datum vergunning:			28 juli 2016</text:p>
            <text:p text:style-name="common-al">Vergunningsnummer:			16/482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94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4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roductiefeest Sax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94</meta:user-defined>
    <meta:user-defined meta:name="OVERHEIDop.GmbID/DC.identifier">gmb-2016-1059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poo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84 469196</meta:user-defined>
    <meta:user-defined meta:name="OVERHEIDop.versieInformatie"/>
  </office:meta>
</office:document-meta>
</file>