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treden Mi Du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treden van een wereldschool Mi Dushi</text:p>
            <text:p text:style-name="common-al">Datum evenement:			27 augustus 2016</text:p>
            <text:p text:style-name="common-al">Locatie:	Parkeerterrein achter Deventerstraat 13</text:p>
            <text:p text:style-name="common-al">Datum vergunning:			28 juli 2016</text:p>
            <text:p text:style-name="common-al">Vergunningsnummer:			16/480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treden Mi Dush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92</meta:user-defined>
    <meta:user-defined meta:name="OVERHEIDop.GmbID/DC.identifier">gmb-2016-105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23 469908</meta:user-defined>
    <meta:user-defined meta:name="OVERHEIDop.versieInformatie"/>
  </office:meta>
</office:document-meta>
</file>