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Puntenburgerlaan 92, Cafe Jullie, 18-07-2016, Rechtsmiddel: Bezwaa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Puntenburgerlaan 92, Cafe Jullie, 18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Puntenburgerlaan 92, Cafe Jullie, 18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91</meta:user-defined>
    <meta:user-defined meta:name="OVERHEIDop.GmbID/DC.identifier">gmb-2016-1059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275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G 92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53 463327</meta:user-defined>
    <meta:user-defined meta:name="OVERHEIDop.versieInformatie"/>
  </office:meta>
</office:document-meta>
</file>