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treden jazz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Optreden van een jazzband</text:p>
            <text:p text:style-name="common-al">Datum evenement:			21 augustus 2016</text:p>
            <text:p text:style-name="common-al">Locatie:	Jachtlaan 8A</text:p>
            <text:p text:style-name="common-al">Datum vergunning:			27 juli 2016</text:p>
            <text:p text:style-name="common-al">Vergunningsnummer:			16/4860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599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9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9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ptreden jazz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990</meta:user-defined>
    <meta:user-defined meta:name="OVERHEIDop.GmbID/DC.identifier">gmb-2016-1059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CP 8a</meta:user-defined>
    <meta:user-defined meta:name="OVERHEIDop.woonplaats">Apeldoorn</meta:user-defined>
    <meta:user-defined meta:name="OVERHEIDop.straatnaam">Jach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920 470871</meta:user-defined>
    <meta:user-defined meta:name="OVERHEIDop.versieInformatie"/>
  </office:meta>
</office:document-meta>
</file>