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Aansluitend evenement op Zomer in Gelderland</text:p>
            <text:p text:style-name="common-al">Datum evenement:			15 augustus 2016</text:p>
            <text:p text:style-name="common-al">Locatie:	Lierderstraat/Molenvaart in Lieren</text:p>
            <text:p text:style-name="common-al">Datum vergunning:			27 juli 2016</text:p>
            <text:p text:style-name="common-al">Vergunningsnummer:			16/483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8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 i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89</meta:user-defined>
    <meta:user-defined meta:name="OVERHEIDop.GmbID/DC.identifier">gmb-2016-105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R 3</meta:user-defined>
    <meta:user-defined meta:name="OVERHEIDop.woonplaats">Lieren</meta:user-defined>
    <meta:user-defined meta:name="OVERHEIDop.straatnaam">Molenvaar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200 463905</meta:user-defined>
    <meta:user-defined meta:name="OVERHEIDop.versieInformatie"/>
  </office:meta>
</office:document-meta>
</file>