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Soesterweg 305-307, Cafe- en Biljartcentrum Soesterweg, 20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Soesterweg 305-307, Cafe- en Biljartcentrum Soesterweg, 20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8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Soesterweg 305-307, Cafe- en Biljartcentrum Soesterweg, 20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87</meta:user-defined>
    <meta:user-defined meta:name="OVERHEIDop.GmbID/DC.identifier">gmb-2016-1059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689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AJ 305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44 463330</meta:user-defined>
    <meta:user-defined meta:name="OVERHEIDop.versieInformatie"/>
  </office:meta>
</office:document-meta>
</file>