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Horeca-exploitatievergunning, Puntenburgerlaan 92, Cafe Jullie, 18-07-2016,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Puntenburgerlaan 92, Cafe Jullie, 18-07-2016, Rechtsmiddel: Bezwaar. 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5985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985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Horeca-exploitatievergunning, Puntenburgerlaan 92, Cafe Jullie, 18-07-2016,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5985</meta:user-defined>
    <meta:user-defined meta:name="OVERHEIDop.GmbID/DC.identifier">gmb-2016-105985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12753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CG 92</meta:user-defined>
    <meta:user-defined meta:name="OVERHEIDop.woonplaats">Amersfoort</meta:user-defined>
    <meta:user-defined meta:name="OVERHEIDop.straatnaam">Puntenburg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153 463327</meta:user-defined>
    <meta:user-defined meta:name="OVERHEIDop.versieInformatie"/>
  </office:meta>
</office:document-meta>
</file>