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span text:style-name="nadrukvet">Stieltjeskanaal</text:span>
            <text:span text:style-name="nadrukvet">- </text:span>
            <text:span text:style-name="nadrukvet">Stieltjeskanaal 78 </text:span>
            <text:span text:style-name="nadrukvet">(</text:span>
            <text:span text:style-name="nadrukvet">7756PG)</text:span>: voor de herontwikkeling van de Dalerhof met een bedrijfswoning, horeca, manege-activiteiten, bouw stallen, mini-camping en bed &amp; breakfast</text:p>
            <text:list text:style-name="id1-3-2-1-1-3">
              <text:list-item text:style-override="id1-3-2-1-1-3-1">
                <text:number>•</text:number>
                <text:p text:style-name="al">bouwen</text:p>
              </text:list-item>
              <text:list-item text:style-override="id1-3-2-1-1-3-2">
                <text:number>•</text:number>
                <text:p text:style-name="al">planologisch strijdig gebruik</text:p>
              </text:list-item>
            </text:list>
            <text:p text:style-name="common-al">Burgemeester en wethouders van Coevorden maken bekend dat deze omgevingsvergunning is verleend. Deze vergunning heeft de uitgebreide procedure doorlopen.</text:p>
            <text:p text:style-name="common-al">Ontvangen op 23 april 2015. Verleend op 28 juli 2016.</text:p>
            <text:p text:style-name="common-al">De beschikking en de bijbehorende stukken liggen van <text:span text:style-name="nadrukvet">3 augustus 2016 </text:span><text:span text:style-name="nadrukvet">tot en met</text:span><text:span text:style-name="nadrukvet"> 13 september 2016</text:span> ter inzage tijdens de openingsuren van het Hof van Coevorden, Kasteel 1 in Coevorden. </text:p>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echtbank.</text:p>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tussenkopcur">
            <text:span text:style-name="nadrukvet">1895-2015</text:span>
          </text:p>
            <text:p text:style-name="last-al">Coevorden, 2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598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8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98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984</meta:user-defined>
    <meta:user-defined meta:name="OVERHEIDop.GmbID/DC.identifier">gmb-2016-1059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895-2015</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G 78</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979 521610</meta:user-defined>
    <meta:user-defined meta:name="OVERHEIDop.versieInformatie"/>
  </office:meta>
</office:document-meta>
</file>