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Straatfeest</text:p>
            <text:p text:style-name="common-al">Datum evenement:			27 augustus 2016</text:p>
            <text:p text:style-name="common-al">Locatie:	Ritbroekstraat</text:p>
            <text:p text:style-name="common-al">Datum vergunning:			28 juli 2016</text:p>
            <text:p text:style-name="common-al">Vergunningsnummer:			16/4871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5982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8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8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982</meta:user-defined>
    <meta:user-defined meta:name="OVERHEIDop.GmbID/DC.identifier">gmb-2016-1059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GB 35</meta:user-defined>
    <meta:user-defined meta:name="OVERHEIDop.woonplaats">Apeldoorn</meta:user-defined>
    <meta:user-defined meta:name="OVERHEIDop.straatnaam">Ritbroek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560 469173</meta:user-defined>
    <meta:user-defined meta:name="OVERHEIDop.versieInformatie"/>
  </office:meta>
</office:document-meta>
</file>