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316, Korenbloemstraat 12, 6134 VP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dakkapel achterzijde</text:p>
            <text:p text:style-name="common-al">Locatie: Korenbloemstraat 12, 6134 VP Sittard </text:p>
            <text:p text:style-name="common-al">Ontvangstdatum: 23 juli 2016</text:p>
            <text:p text:style-name="common-al">Dossiernummer: Om16.031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05981</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981</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981</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316, Korenbloemstraat 12, 6134 VP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5981</meta:user-defined>
    <meta:user-defined meta:name="OVERHEIDop.GmbID/DC.identifier">gmb-2016-1059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4VP 12</meta:user-defined>
    <meta:user-defined meta:name="OVERHEIDop.woonplaats">Sittard</meta:user-defined>
    <meta:user-defined meta:name="OVERHEIDop.straatnaam">Korenbloem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7540 333269</meta:user-defined>
    <meta:user-defined meta:name="OVERHEIDop.versieInformatie"/>
  </office:meta>
</office:document-meta>
</file>