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Nederlands Africhtingskampioenschap Duitse Her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Africhtingswedstrijden met Duitse herders</text:p>
            <text:p text:style-name="common-al">Datum evenement:			27 en 28 augustus 2016</text:p>
            <text:p text:style-name="common-al">Locatie:	CSV Apeldoorn</text:p>
            <text:p text:style-name="common-al">Datum vergunning:			28 juli 2016</text:p>
            <text:p text:style-name="common-al">Vergunningsnummer:			16/4816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98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8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8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Nederlands Africhtingskampioenschap Duitse Her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980</meta:user-defined>
    <meta:user-defined meta:name="OVERHEIDop.GmbID/DC.identifier">gmb-2016-1059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HN 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543 468390</meta:user-defined>
    <meta:user-defined meta:name="OVERHEIDop.versieInformatie"/>
  </office:meta>
</office:document-meta>
</file>