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Wiidswei 36C te Earnewâ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iidswei 36C te Earnewâld.</text:p>
            <text:p text:style-name="common-al">voor het oprichten van een inrichting (vis en patatverkoop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59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9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Wiidswei 36C te Earnewâ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98</meta:user-defined>
    <meta:user-defined meta:name="OVERHEIDop.GmbID/DC.identifier">gmb-2016-10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M 26</meta:user-defined>
    <meta:user-defined meta:name="OVERHEIDop.woonplaats">Earnewâld</meta:user-defined>
    <meta:user-defined meta:name="OVERHEIDop.straatnaam">Wiid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29 571607</meta:user-defined>
    <meta:user-defined meta:name="OVERHEIDop.versieInformatie"/>
  </office:meta>
</office:document-meta>
</file>