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5, Sportlaan ong., 6141 B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woonhuis</text:p>
            <text:p text:style-name="common-al">Locatie: Sportlaan ong., 6141 BR Limbricht </text:p>
            <text:p text:style-name="common-al">Ontvangstdatum: 22 juli 2016</text:p>
            <text:p text:style-name="common-al">Dossiernummer: Om16.03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5, Sportlaan ong., 6141 BR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78</meta:user-defined>
    <meta:user-defined meta:name="OVERHEIDop.GmbID/DC.identifier">gmb-2016-10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17 335833</meta:user-defined>
    <meta:user-defined meta:name="OVERHEIDop.versieInformatie"/>
  </office:meta>
</office:document-meta>
</file>