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Langeraarseweg 179 B  - plaats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79 B  Ter Aar - zaak nr. W-2016-0218 - aanvraag omgevingsvergunning voor het plaatsen van een nokverhoging - ingekomen 28 juli 2016</text:p>
            <text:p text:style-name="common-al">Inzage en bezwaar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0597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7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7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Langeraarseweg 179 B  - plaatsen nokverho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977</meta:user-defined>
    <meta:user-defined meta:name="OVERHEIDop.GmbID/DC.identifier">gmb-2016-105977</meta:user-defined>
    <meta:user-defined meta:name="OVERHEID.TaxonomieBeleidsagenda/OVERHEID.category">Ruimte en infrastructuur | Organisatie en beleid</meta:user-defined>
    <meta:user-defined meta:name="OVERHEIDop.referentienummer">W-2016-0218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GX 179b</meta:user-defined>
    <meta:user-defined meta:name="OVERHEIDop.woonplaats">Ter Aar</meta:user-defined>
    <meta:user-defined meta:name="OVERHEIDop.straatnaam">Langeraars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7871 466738</meta:user-defined>
    <meta:user-defined meta:name="OVERHEIDop.versieInformatie"/>
  </office:meta>
</office:document-meta>
</file>