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ukkerij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26 juli 2016 hebben wij een aanvraag om een omgevingsvergunning activiteit ‘bouwen’ ontvangen voor het vergroten van een bedrijfspand op het perceel gelegen aan de Drukkerij 5, 4651 SL te Steenbergen </text:p>
            <text:p text:style-name="common-al">Deze aanvraag is geregistreerd onder nummer ZK160035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0597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ukkerij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71</meta:user-defined>
    <meta:user-defined meta:name="OVERHEIDop.GmbID/DC.identifier">gmb-2016-10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L 5</meta:user-defined>
    <meta:user-defined meta:name="OVERHEIDop.woonplaats">Steenbergen</meta:user-defined>
    <meta:user-defined meta:name="OVERHEIDop.straatnaam">Drukkerij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116 400385</meta:user-defined>
    <meta:user-defined meta:name="OVERHEIDop.versieInformatie"/>
  </office:meta>
</office:document-meta>
</file>