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148A, het wijzigen van het gebruik van het pand en bijgebouw t.b.v. kamerverhuur (van rechtswege), 18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148A, het wijzigen van het gebruik van het pand en bijgebouw t.b.v. kamerverhuur (van rechtswege), 18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97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7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7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148A, het wijzigen van het gebruik van het pand en bijgebouw t.b.v. kamerverhuur (van rechtswege), 18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70</meta:user-defined>
    <meta:user-defined meta:name="OVERHEIDop.GmbID/DC.identifier">gmb-2016-105970</meta:user-defined>
    <meta:user-defined meta:name="OVERHEID.TaxonomieBeleidsagenda/OVERHEID.category">Huisvesting | Organisatie en beleid</meta:user-defined>
    <meta:user-defined meta:name="OVERHEIDop.referentienummer">524047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481 463234</meta:user-defined>
    <meta:user-defined meta:name="OVERHEIDop.versieInformatie"/>
  </office:meta>
</office:document-meta>
</file>