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Eline Verestraat 41, het tijdelijk plaatsen van een container op de openbare weg, 15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Eline Verestraat 41, het tijdelijk plaatsen van een container op de openbare weg, 15-01-2016. Rechtsmiddel: Bezwaar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9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9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9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Vergunning voor tijdelijk gebruik van de weg, Eline Verestraat 41, het tijdelijk plaatsen van een container op de openbare weg, 15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597</meta:user-defined>
    <meta:user-defined meta:name="OVERHEIDop.GmbID/DC.identifier">gmb-2016-10597</meta:user-defined>
    <meta:user-defined meta:name="OVERHEID.TaxonomieBeleidsagenda/OVERHEID.category">Verkeer | Organisatie en beleid</meta:user-defined>
    <meta:user-defined meta:name="OVERHEIDop.referentienummer">10079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</meta:user-defined>
    <meta:user-defined meta:name="OVERHEIDop.woonplaats">Amersfoort</meta:user-defined>
    <meta:user-defined meta:name="OVERHEIDop.straatnaam">Eline Ver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64 464841</meta:user-defined>
    <meta:user-defined meta:name="OVERHEIDop.versieInformatie"/>
  </office:meta>
</office:document-meta>
</file>