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traat 28, het vervangen van de kozijnen en rabatdelen in de bestaande dakkapellen en het vervangen van de dakpannen van de woning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traat 28, het vervangen van de kozijnen en rabatdelen in de bestaande dakkapellen en het vervangen van de dakpannen van de woning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er Pijperstraat 28, het vervangen van de kozijnen en rabatdelen in de bestaande dakkapellen en het vervangen van de dakpannen van de woning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69</meta:user-defined>
    <meta:user-defined meta:name="OVERHEIDop.GmbID/DC.identifier">gmb-2016-105969</meta:user-defined>
    <meta:user-defined meta:name="OVERHEID.TaxonomieBeleidsagenda/OVERHEID.category">Huisvesting | Organisatie en beleid</meta:user-defined>
    <meta:user-defined meta:name="OVERHEIDop.referentienummer">52788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J 28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4 463119</meta:user-defined>
    <meta:user-defined meta:name="OVERHEIDop.versieInformatie"/>
  </office:meta>
</office:document-meta>
</file>