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13, De Lerodestraat 2, 6121 H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rit / oprit aanleggen</text:p>
            <text:p text:style-name="common-al">Locatie: De Lerodestraat 2, 6121 HX Born </text:p>
            <text:p text:style-name="common-al">Ontvangstdatum: 21 juli 2016</text:p>
            <text:p text:style-name="common-al">Dossiernummer: Om16.03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596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6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6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13, De Lerodestraat 2, 6121 HX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968</meta:user-defined>
    <meta:user-defined meta:name="OVERHEIDop.GmbID/DC.identifier">gmb-2016-105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HX 2</meta:user-defined>
    <meta:user-defined meta:name="OVERHEIDop.woonplaats">Born</meta:user-defined>
    <meta:user-defined meta:name="OVERHEIDop.straatnaam">De Lerod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505 338357</meta:user-defined>
    <meta:user-defined meta:name="OVERHEIDop.versieInformatie"/>
  </office:meta>
</office:document-meta>
</file>