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fafscheiding, Bovenstraat 7, 6245 KR  Mesch-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erfafscheiding  op het perceel <text:span text:style-name="nadrukvet">Bovenstraat 7, 6245 KR  Mesch-Eijsden</text:span> (verzonden 25 jul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  augustus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596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6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6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fafscheiding, Bovenstraat 7, 6245 KR  Mesch-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963</meta:user-defined>
    <meta:user-defined meta:name="OVERHEIDop.GmbID/DC.identifier">gmb-2016-105963</meta:user-defined>
    <meta:user-defined meta:name="OVERHEID.TaxonomieBeleidsagenda/OVERHEID.category">Ruimte en infrastructuur | Organisatie en beleid</meta:user-defined>
    <meta:user-defined meta:name="OVERHEIDop.referentienummer">Z-HZ_WABO-2016-002628</meta:user-defined>
    <meta:user-defined meta:name="DCTERMS.abstract">het  plaatsen van een erfafscheid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KR 7</meta:user-defined>
    <meta:user-defined meta:name="OVERHEIDop.woonplaats">Eijsden</meta:user-defined>
    <meta:user-defined meta:name="OVERHEIDop.straatnaam">Boven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9569 308289</meta:user-defined>
    <meta:user-defined meta:name="OVERHEIDop.versieInformatie"/>
  </office:meta>
</office:document-meta>
</file>