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12, Vlamovenstraat 15, 6151 DS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ouw woonhuis</text:p>
            <text:p text:style-name="common-al">Locatie: Vlamovenstraat 15, 6151 DS Munstergeleen </text:p>
            <text:p text:style-name="common-al">Ontvangstdatum: 21 juli 2016</text:p>
            <text:p text:style-name="common-al">Dossiernummer: Om16.031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596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6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6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12, Vlamovenstraat 15, 6151 DS Munster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962</meta:user-defined>
    <meta:user-defined meta:name="OVERHEIDop.GmbID/DC.identifier">gmb-2016-1059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DS 15</meta:user-defined>
    <meta:user-defined meta:name="OVERHEIDop.woonplaats">Munstergeleen</meta:user-defined>
    <meta:user-defined meta:name="OVERHEIDop.straatnaam">Vlamove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933 332197</meta:user-defined>
    <meta:user-defined meta:name="OVERHEIDop.versieInformatie"/>
  </office:meta>
</office:document-meta>
</file>