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derweg 25 ZA,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 juli 2016 onderstaande persoons- en objectgebonden gedoogbeschikking voor onbepaalde tijd voor de bewoning van het volgende object verleend:</text:p>
            <text:p text:style-name="common-al">Onderweg 25 ZA, 1871 VA in Schoorl</text:p>
            <text:p text:style-name="common-al"/>
            <text:p text:style-name="common-al">Bovenstaand brief is op 21 juli 2016 verzonden</text:p>
            <text:p text:style-name="common-al"/>
            <text:p text:style-name="common-al">De verleende persoons- en objectgebonden gedoogbeschikking kunt u na afspraak inzien in het gemeentehuis van Bergen. Binnen 6 weken kunnen belanghebbenden een bezwaarschrift indienen bij het college van Bergen. Voor meer informatie kunt u tijdens de openingstijden contact opnemen met de gemeen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96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6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6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derweg 25 ZA,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5961</meta:user-defined>
    <meta:user-defined meta:name="OVERHEIDop.GmbID/DC.identifier">gmb-2016-105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VA 25 za</meta:user-defined>
    <meta:user-defined meta:name="OVERHEIDop.woonplaats">Schoorl</meta:user-defined>
    <meta:user-defined meta:name="OVERHEIDop.straatnaam">Ond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210 524627</meta:user-defined>
    <meta:user-defined meta:name="OVERHEIDop.versieInformatie"/>
  </office:meta>
</office:document-meta>
</file>