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Noordewierweg 180, het verbouwen van het pand in 5 appartementen en het plaatsen van een dakkapel op het zijdakvlak van het pand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Noordewierweg 180, het verbouwen van het pand in 5 appartementen en het plaatsen van een dakkapel op het zijdakvlak van het pand. Rechtsmiddel: Geen. Ter informatie.</text:p>
            <text:p text:style-name="common-al"/>
            <text:p text:style-name="last-al">Stadsberichten, 27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5957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957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957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Noordewierweg 180, het verbouwen van het pand in 5 appartementen en het plaatsen van een dakkapel op het zijdakvlak van het pand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5957</meta:user-defined>
    <meta:user-defined meta:name="OVERHEIDop.GmbID/DC.identifier">gmb-2016-105957</meta:user-defined>
    <meta:user-defined meta:name="OVERHEID.TaxonomieBeleidsagenda/OVERHEID.category">Huisvesting | Organisatie en beleid</meta:user-defined>
    <meta:user-defined meta:name="OVERHEIDop.referentienummer">528723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DP 180</meta:user-defined>
    <meta:user-defined meta:name="OVERHEIDop.woonplaats">Amersfoort</meta:user-defined>
    <meta:user-defined meta:name="OVERHEIDop.straatnaam">Noordewi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2984 463660</meta:user-defined>
    <meta:user-defined meta:name="OVERHEIDop.versieInformatie"/>
  </office:meta>
</office:document-meta>
</file>