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toestemming geluidshinder Woerdense Verlaat, Uit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13, Woerdense Verlaat – toestemming is verleend voor geluidshinder op 27 augustus 2016 van 20.00 tot en met 00.30 uur de dag daaropvolgend  - verzonden 25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
              <text:span text:style-name="nadrukvet">
                <text:span text:style-name="nadrukvet">Niet eens met de beslissing</text:span>
              </text:span>
            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5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5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5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toestemming geluidshinder Woerdense Verlaat, Uit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56</meta:user-defined>
    <meta:user-defined meta:name="OVERHEIDop.GmbID/DC.identifier">gmb-2016-1059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LR 13</meta:user-defined>
    <meta:user-defined meta:name="OVERHEIDop.woonplaats">Woerdense Verlaat</meta:user-defined>
    <meta:user-defined meta:name="OVERHEIDop.straatnaam">Uit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Toestemming geluidshinder|exb-2016-25861</meta:user-defined>
    <meta:user-defined meta:name="OVERHEID.EPSG28992/DC.spatial">118655 463516</meta:user-defined>
    <meta:user-defined meta:name="OVERHEIDop.versieInformatie"/>
  </office:meta>
</office:document-meta>
</file>