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Achterweg 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rg 2B, Nieuwkoop – de nummeraanduiding 2B is toegekend aan het af te splitsen bedrijfspand bij Achterweg 2C – verzonden 27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Achter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5</meta:user-defined>
    <meta:user-defined meta:name="OVERHEIDop.GmbID/DC.identifier">gmb-2016-10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34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5860</meta:user-defined>
    <meta:user-defined meta:name="OVERHEID.EPSG28992/DC.spatial">113583 462920</meta:user-defined>
    <meta:user-defined meta:name="OVERHEIDop.versieInformatie"/>
  </office:meta>
</office:document-meta>
</file>