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Woudsedijk t.h.v. nr. 11 – aanleggen 25 vissteig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udsedijk t.h.v. nr.11 Ter Aar - zaak nr. W-2015-0052 – Vervangingsbesluit van de omgevingsvergunning voor het aanleggen van 25 vissteigers – verzonden 27 juli 2016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ter inzage bij het Klant Contact Centrum, Teylersplein 1 in Nieuwveen. Het Klant Contact Centrum is geopend van maandag tot en met vrijdag van 8.30 – 17.00 uur. Op woensdag  en donderdag  is het Klant Contact Centrum geopend van 8.30 – 20.00 uur. Als u wilt kunt u een toelichting op de stukken krijgen. Maak dan een afspraak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digitaal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- of beroep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05954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5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5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Woudsedijk t.h.v. nr. 11 – aanleggen 25 vissteig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954</meta:user-defined>
    <meta:user-defined meta:name="OVERHEIDop.GmbID/DC.identifier">gmb-2016-105954</meta:user-defined>
    <meta:user-defined meta:name="OVERHEID.TaxonomieBeleidsagenda/OVERHEID.category">Ruimte en infrastructuur | Organisatie en beleid</meta:user-defined>
    <meta:user-defined meta:name="OVERHEIDop.referentienummer">W-2015-0052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CR 11</meta:user-defined>
    <meta:user-defined meta:name="OVERHEIDop.woonplaats">Ter Aar</meta:user-defined>
    <meta:user-defined meta:name="OVERHEIDop.straatnaam">Woudsedijk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07810 466854</meta:user-defined>
    <meta:user-defined meta:name="OVERHEIDop.versieInformatie"/>
  </office:meta>
</office:document-meta>
</file>