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Noordewierweg 155A, Het oprichten van een lunchroom/broodjeszaak, 19-07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oordewierweg 155A, Het oprichten van een lunchroom/broodjeszaak, 19-07-2016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5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Noordewierweg 155A, Het oprichten van een lunchroom/broodjeszaak, 19-07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53</meta:user-defined>
    <meta:user-defined meta:name="OVERHEIDop.GmbID/DC.identifier">gmb-2016-105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E 155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97 463568</meta:user-defined>
    <meta:user-defined meta:name="OVERHEIDop.versieInformatie"/>
  </office:meta>
</office:document-meta>
</file>