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 J.J. Rooversstraat 1 t/m 21 en 4 t/m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, Nieuwveen – de nummeraanduidingen 1 t/m 21 oneven en 4 t/m 40 even zijn toegekend aan de nieuw te bouwen woningen in plan Land van Boer Bos II – verzonden 26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 J.J. Rooversstraat 1 t/m 21 en 4 t/m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51</meta:user-defined>
    <meta:user-defined meta:name="OVERHEIDop.GmbID/DC.identifier">gmb-2016-10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V 6a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5859</meta:user-defined>
    <meta:user-defined meta:name="OVERHEID.EPSG28992/DC.spatial">111596 467815</meta:user-defined>
    <meta:user-defined meta:name="OVERHEIDop.versieInformatie"/>
  </office:meta>
</office:document-meta>
</file>