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42 Cederstraat 2 te Tilburg, plaatsen van een overkapping, 2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9 - Z-HZ_WABO-2016-00242 - I - Cederstraat 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9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42 Cederstraat 2 te Tilburg, plaatsen van een overkapping,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95</meta:user-defined>
    <meta:user-defined meta:name="OVERHEIDop.GmbID/DC.identifier">gmb-2016-10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JD 2</meta:user-defined>
    <meta:user-defined meta:name="OVERHEIDop.woonplaats">Tilburg</meta:user-defined>
    <meta:user-defined meta:name="OVERHEIDop.straatnaam">Ced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11 396834</meta:user-defined>
    <meta:user-defined meta:name="OVERHEIDop.versieInformatie"/>
  </office:meta>
</office:document-meta>
</file>