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Limburgsestraat 13, het plaatsen van een reclamezui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Limburgsestraat 13, het plaatsen van een reclamezuil, Rechtsmiddel: Bezwaar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4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Limburgsestraat 13, het plaatsen van een reclamezui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45</meta:user-defined>
    <meta:user-defined meta:name="OVERHEIDop.GmbID/DC.identifier">gmb-2016-105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NN 13</meta:user-defined>
    <meta:user-defined meta:name="OVERHEIDop.woonplaats">Amersfoort</meta:user-defined>
    <meta:user-defined meta:name="OVERHEIDop.straatnaam">Limburg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41 463668</meta:user-defined>
    <meta:user-defined meta:name="OVERHEIDop.versieInformatie"/>
  </office:meta>
</office:document-meta>
</file>