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02, het vervangen van de winkelpui en de gevelbekleding en het plaatsen van licht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02, het vervangen van de winkelpui en de gevelbekleding en het plaatsen van lichtreclame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102, het vervangen van de winkelpui en de gevelbekleding en het plaatsen van licht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4</meta:user-defined>
    <meta:user-defined meta:name="OVERHEIDop.GmbID/DC.identifier">gmb-2016-105944</meta:user-defined>
    <meta:user-defined meta:name="OVERHEID.TaxonomieBeleidsagenda/OVERHEID.category">Huisvesting | Organisatie en beleid</meta:user-defined>
    <meta:user-defined meta:name="OVERHEIDop.referentienummer">5247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3183</meta:user-defined>
    <meta:user-defined meta:name="OVERHEIDop.versieInformatie"/>
  </office:meta>
</office:document-meta>
</file>