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J.J. Rooverstraat 1 t/m 21 en 4 t/m 40  - het nieuw bouwen van 3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traat 1 t/m 21 en 4 t/m 40, Nieuwveen - zaak nr. W-2016-0097  - omgevingsvergunning voor het nieuw bouwen van 30 woningen  - verzonden 26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J.J. Rooverstraat 1 t/m 21 en 4 t/m 40  - het nieuw bouwen van 3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3</meta:user-defined>
    <meta:user-defined meta:name="OVERHEIDop.GmbID/DC.identifier">gmb-2016-105943</meta:user-defined>
    <meta:user-defined meta:name="OVERHEID.TaxonomieBeleidsagenda/OVERHEID.category">Ruimte en infrastructuur | Organisatie en beleid</meta:user-defined>
    <meta:user-defined meta:name="OVERHEIDop.referentienummer">W-2016-009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HC 65</meta:user-defined>
    <meta:user-defined meta:name="OVERHEIDop.woonplaats">Nieuwveen</meta:user-defined>
    <meta:user-defined meta:name="OVERHEIDop.straatnaam">Rugstreep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356 467506</meta:user-defined>
    <meta:user-defined meta:name="OVERHEIDop.versieInformatie"/>
  </office:meta>
</office:document-meta>
</file>