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 Noord 45A, het plaatsen van een vlaggenmast en reclame aan de voorgevel van het pand, 13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 Noord 45A, het plaatsen van een vlaggenmast en reclame aan de voorgevel van het pand, 13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4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4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Nijverheidsweg Noord 45A, het plaatsen van een vlaggenmast en reclame aan de voorgevel van het pand, 13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42</meta:user-defined>
    <meta:user-defined meta:name="OVERHEIDop.GmbID/DC.identifier">gmb-2016-105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N 80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42 464293</meta:user-defined>
    <meta:user-defined meta:name="OVERHEIDop.versieInformatie"/>
  </office:meta>
</office:document-meta>
</file>