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eemdenweg 16</text:p>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het ontwerpbestemmingsplan ‘Kruisbeemdenweg 16’;</text:p>
            <text:p text:style-name="common-al">                          - een zakelijke beschrijving van de inhoud van de exploitatieovereenkomst ‘Kruisbeemdenweg 16’.</text:p>
            <text:p text:style-name="common-al"/>
            <text:p text:style-name="common-al">Burgemeester en wethouders van de gemeente Best maken bekend dat met ingang van 10 augustus 2016 tot en met 20 september 2016 tijdens de openingstijden het ontwerpbestemmingsplan en de zakelijke beschrijving van de inhoud van de exploitatieovereenkomst kunnen worden ingezien bij de receptie van het gemeentehuis, Raadhuisplein 1 te Best. Het ontwerpbestemmingsplan is digitaal beschikbaar via www.ruimtelijkeplannen.nl/web-roo/roo/bestemmingsplannen?planidn=NL.IMRO.0753.bpKruisbeemdenwg16-ON01. Een link naar deze site is tevens opgenomen op www.gemeentebest.nl/overzicht-bestemmingsplannen. </text:p>
            <text:p text:style-name="common-al">Het bestemmingsplan en de daarbij behorende stukken zijn opgesteld ten behoeve van de realisatie van een hondenfokkerij en hondenpension met bedrijfswoning aan de Kruisbeemdenweg 16. </text:p>
            <text:p text:style-name="common-al">Het ontwerpbestemmingsplan ligt op grond van artikel 3.8, 1<text:span text:style-name="sup">e</text:span> lid Wet ruimtelijke ordening (Wro)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common-al"> </text:p>
            <text:p text:style-name="common-al">
            <text:span text:style-name="nadrukvet">Exploitatieovereenkomst ‘Kruisbeemdenweg 16’</text:span>
          </text:p>
            <text:p text:style-name="common-al">Op grond van artikel 6.24, derde lid Wro maken burgemeester en wethouders bekend dat zij  op 7 juli 2016 met de initiatiefnemer een anterieure overeenkomst als bedoeld in artikel 6.24 Wro hebben gesloten voor de realisatie van een hondenfokkerij en hondenpension met bedrijfswoning op het perceel kadastraal bekend als sectie K, nummers 4128, 4129,  4130, 4131 en 4132, gelegen aan de Kruisbeemdenweg 16 te Best. Een zakelijke beschrijving van de inhoud van de overeenkomst ligt conform artikel 6.2.12 Besluit ruimtelijke ordening gedurende bovengenoemde termijn ter inzage. Tegen de gesloten overeenkomst staat geen bezwaar of beroep open. </text:p>
            <text:p text:style-name="last-al">Heeft u vragen over de exploitatieovereenkomst, neemt u dan contact op met mw. G. Jansen via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 9 augustus 2016</text:span>
            <text:span text:style-name="datum"/>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0594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4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4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beemden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5940</meta:user-defined>
    <meta:user-defined meta:name="OVERHEIDop.GmbID/DC.identifier">gmb-2016-10594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Kruisbeemdenwg16-ON01</meta:user-defined>
    <meta:user-defined meta:name="OVERHEIDop.referentienummer">Kruisbeemdenweg 16</meta:user-defined>
    <meta:user-defined meta:name="DCTERMS.abstract">Publicatie terinzagelegging ontwerpbestemmingsplan.</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2PC 16</meta:user-defined>
    <meta:user-defined meta:name="OVERHEIDop.woonplaats">Best</meta:user-defined>
    <meta:user-defined meta:name="OVERHEIDop.straatnaam">Kruisbeemden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091 393069</meta:user-defined>
    <meta:user-defined meta:name="OVERHEIDop.versieInformatie"/>
  </office:meta>
</office:document-meta>
</file>