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Nieuwkoop, Achterweg 1 - slopen oude gemeent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weg 1 Nieuwkoop - zaak nr. M-2016-0101 - melding omgevingsrecht voor het slopen van het oude gemeentehuis in Nieuwkoop - ingekomen 26 juli 2016</text:p>
            <text:p text:style-name="common-al"> Zienswijzen, bezwaar en beroep zijn bij meldingen niet van toepass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0593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3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3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Nieuwkoop, Achterweg 1 - slopen oude gemeente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938</meta:user-defined>
    <meta:user-defined meta:name="OVERHEIDop.GmbID/DC.identifier">gmb-2016-105938</meta:user-defined>
    <meta:user-defined meta:name="OVERHEID.TaxonomieBeleidsagenda/OVERHEID.category">Ruimte en infrastructuur | Organisatie en beleid</meta:user-defined>
    <meta:user-defined meta:name="OVERHEIDop.referentienummer">M-2016-0101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EB 1</meta:user-defined>
    <meta:user-defined meta:name="OVERHEIDop.woonplaats">Nieuwkoop</meta:user-defined>
    <meta:user-defined meta:name="OVERHEIDop.straatnaam">Achter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2997 462465</meta:user-defined>
    <meta:user-defined meta:name="OVERHEIDop.versieInformatie"/>
  </office:meta>
</office:document-meta>
</file>