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Papenveer, Paradijsweg 80 - slop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80 Ter Aar - zaak nr. M-2016-0102 - melding omgevingsrecht voor het slopen van de bestaande woning - ingekomen 26 juli 2016</text:p>
            <text:p text:style-name="common-al"> Zienswijzen, bezwaar en beroep zijn bij meldingen niet van toepass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05936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93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93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Papenveer, Paradijsweg 80 - slop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936</meta:user-defined>
    <meta:user-defined meta:name="OVERHEIDop.GmbID/DC.identifier">gmb-2016-105936</meta:user-defined>
    <meta:user-defined meta:name="OVERHEID.TaxonomieBeleidsagenda/OVERHEID.category">Ruimte en infrastructuur | Organisatie en beleid</meta:user-defined>
    <meta:user-defined meta:name="OVERHEIDop.referentienummer">M-2016-0102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TN 80</meta:user-defined>
    <meta:user-defined meta:name="OVERHEIDop.woonplaats">Ter Aar</meta:user-defined>
    <meta:user-defined meta:name="OVERHEIDop.straatnaam">Paradijs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09101 466286</meta:user-defined>
    <meta:user-defined meta:name="OVERHEIDop.versieInformatie"/>
  </office:meta>
</office:document-meta>
</file>