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 Nieuwkoop, Dorpsstraat 39 - Vogelvereniging De Colib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toestemming is verleend voor het houden van een loterij op 20 november 2016 voor Vogelvereniging De Colibrie<text:span text:style-name="nadrukcur">.</text:span> Lotenverkoop vindt plaats van eind augustus 2016 tot en met 20 november 2016<text:span text:style-name="nadrukcur"> – </text:span>verzonden 28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/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 Nieuwkoop, Dorpsstraat 39 - Vogelvereniging De Colib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1</meta:user-defined>
    <meta:user-defined meta:name="OVERHEIDop.GmbID/DC.identifier">gmb-2016-1059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60 462441</meta:user-defined>
    <meta:user-defined meta:name="OVERHEIDop.versieInformatie"/>
  </office:meta>
</office:document-meta>
</file>