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9 t/m 28 januari 2017 hele gemeente  - Stichting campagneteam Hunting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Nieuwkoop – aanvraag is ontvangen voor het houden van een collecte  van 9 tot en met 28 januari 2017 in de kernen De Meije, Nieuwkoop, Nieuwveen, Noordeinde, Noorden en Zevenhoven  voor onderzoek ziekte van Huntingto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9 t/m 28 januari 2017 hele gemeente  - Stichting campagneteam Hunting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0</meta:user-defined>
    <meta:user-defined meta:name="OVERHEIDop.GmbID/DC.identifier">gmb-2016-105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