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252 Generaal Hertzogstraat 5 te Tilburg, vergroten van de woning dmv dakopbouw, 25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9 - Z-HZ_WABO-2016-00252 - I - Generaal Hertzogstraat 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59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9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9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252 Generaal Hertzogstraat 5 te Tilburg, vergroten van de woning dmv dakopbouw, 2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93</meta:user-defined>
    <meta:user-defined meta:name="OVERHEIDop.GmbID/DC.identifier">gmb-2016-105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BC 5</meta:user-defined>
    <meta:user-defined meta:name="OVERHEIDop.woonplaats">Tilburg</meta:user-defined>
    <meta:user-defined meta:name="OVERHEIDop.straatnaam">Generaal Hertzog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337 395311</meta:user-defined>
    <meta:user-defined meta:name="OVERHEIDop.versieInformatie"/>
  </office:meta>
</office:document-meta>
</file>