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11 september Zevenhoven, Nieuwveen, Ter Aar, Langeraar - Gerrie Kneteman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, Nieuwveen, Ter Aar – op 11 september 2016 tussen 11.00 tot en met 14.50 uur rijdt de Gerrie Kneteman Classic Toertocht door de gemeente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2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11 september Zevenhoven, Nieuwveen, Ter Aar, Langeraar - Gerrie Kneteman Classi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28</meta:user-defined>
    <meta:user-defined meta:name="OVERHEIDop.GmbID/DC.identifier">gmb-2016-10592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op.externeBijlage">Toertocht|exb-2016-25851</meta:user-defined>
    <meta:user-defined meta:name="OVERHEID.EPSG28992/DC.spatial">112089 467086</meta:user-defined>
    <meta:user-defined meta:name="OVERHEIDop.versieInformatie"/>
  </office:meta>
</office:document-meta>
</file>