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Veteranendag Koninklijke Marechauss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Veteranendag</text:p>
            <text:p text:style-name="common-al">Locatie: 	Koning Willem III-kazerne</text:p>
            <text:p text:style-name="last-al">Datum evenement:		7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5925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2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2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Veteranendag Koninklijke Marechauss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925</meta:user-defined>
    <meta:user-defined meta:name="OVERHEIDop.GmbID/DC.identifier">gmb-2016-1059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TD 47</meta:user-defined>
    <meta:user-defined meta:name="OVERHEIDop.woonplaats">Apeldoorn</meta:user-defined>
    <meta:user-defined meta:name="OVERHEIDop.straatnaam">Frank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920 468550</meta:user-defined>
    <meta:user-defined meta:name="OVERHEIDop.versieInformatie"/>
  </office:meta>
</office:document-meta>
</file>