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Stoffen Spekt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toffenmarkt</text:p>
            <text:p text:style-name="common-al">Locatie: 	Americahal</text:p>
            <text:p text:style-name="last-al">Datum evenement:		2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592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2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2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Stoffen Spekt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921</meta:user-defined>
    <meta:user-defined meta:name="OVERHEIDop.GmbID/DC.identifier">gmb-2016-1059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BX 50</meta:user-defined>
    <meta:user-defined meta:name="OVERHEIDop.woonplaats">Apeldoorn</meta:user-defined>
    <meta:user-defined meta:name="OVERHEIDop.straatnaam">Laan van Erica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807 468946</meta:user-defined>
    <meta:user-defined meta:name="OVERHEIDop.versieInformatie"/>
  </office:meta>
</office:document-meta>
</file>