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48 Zevenheuvelenweg 53 - 55 te Tilburg, handelen in strijd met regels ruimtelijk ordening, 26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9 - Z-HZ_WABO-2016-00248 - I - Zevenheuvelenweg 53 - 5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59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9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9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48 Zevenheuvelenweg 53 - 55 te Tilburg, handelen in strijd met regels ruimtelijk ordening, 2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92</meta:user-defined>
    <meta:user-defined meta:name="OVERHEIDop.GmbID/DC.identifier">gmb-2016-105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N 40</meta:user-defined>
    <meta:user-defined meta:name="OVERHEIDop.woonplaats">Tilburg</meta:user-defined>
    <meta:user-defined meta:name="OVERHEIDop.straatnaam">Zevenheuvelen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084 399612</meta:user-defined>
    <meta:user-defined meta:name="OVERHEIDop.versieInformatie"/>
  </office:meta>
</office:document-meta>
</file>