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aradijsweg naast 48 en 68  - vervangen van twee brug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naast 48 en 68, Ter Aar  - zaak nr. W-2016-0182  - omgevingsvergunning voor het vervangen van twee bruggen  - verzonden 28 juli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 Maak dan een afspraak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591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1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1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aradijsweg naast 48 en 68  - vervangen van twee 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12</meta:user-defined>
    <meta:user-defined meta:name="OVERHEIDop.GmbID/DC.identifier">gmb-2016-105912</meta:user-defined>
    <meta:user-defined meta:name="OVERHEID.TaxonomieBeleidsagenda/OVERHEID.category">Ruimte en infrastructuur | Organisatie en beleid</meta:user-defined>
    <meta:user-defined meta:name="OVERHEIDop.referentienummer">W-2016-018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TN 48</meta:user-defined>
    <meta:user-defined meta:name="OVERHEIDop.woonplaats">Ter Aar</meta:user-defined>
    <meta:user-defined meta:name="OVERHEIDop.straatnaam">Paradij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9439 466594</meta:user-defined>
    <meta:user-defined meta:name="OVERHEIDop.versieInformatie"/>
  </office:meta>
</office:document-meta>
</file>