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knooppunt Hellegatsplein (Rijksweg 18): bouwen faunapassage en plaatsen rasters, verzenddatum: 21/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590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0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0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knooppunt Hellegatsplein (Rijksweg 18): bouwen faunapassage en plaatsen rasters, verzenddatum: 21/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09</meta:user-defined>
    <meta:user-defined meta:name="OVERHEIDop.GmbID/DC.identifier">gmb-2016-105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meta:user-defined>
    <meta:user-defined meta:name="OVERHEIDop.woonplaats">Ooltgensplaat</meta:user-defined>
    <meta:user-defined meta:name="OVERHEIDop.straatnaam">Sluispad Noor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6253 412887</meta:user-defined>
    <meta:user-defined meta:name="OVERHEIDop.versieInformatie"/>
  </office:meta>
</office:document-meta>
</file>