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Stadscafé Zutphen B.V., Groenmarkt 28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/>
            <text:p text:style-name="common-al">De aanvraag omvat het plaatsen van een terras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6 jan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5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Stadscafé Zutphen B.V., Groenmarkt 28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59</meta:user-defined>
    <meta:user-defined meta:name="OVERHEIDop.GmbID/DC.identifier">gmb-2016-10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Z 28</meta:user-defined>
    <meta:user-defined meta:name="OVERHEIDop.woonplaats">Zutphen</meta:user-defined>
    <meta:user-defined meta:name="OVERHEIDop.straatnaam">Groen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64 461766</meta:user-defined>
    <meta:user-defined meta:name="OVERHEIDop.versieInformatie"/>
  </office:meta>
</office:document-meta>
</file>