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4 woningen Pinksterbloem 30-32-34-36 (kavels NG06 t/m NG09), 6245 T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4 woningen op de percelen <text:span text:style-name="nadrukvet">Pinksterbloem 30-32-34-36 (kavels NG06 t/m NG09), 6245 TH  Eijsden</text:span> (verzonden 25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589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9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4 woningen Pinksterbloem 30-32-34-36 (kavels NG06 t/m NG09), 6245 T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898</meta:user-defined>
    <meta:user-defined meta:name="OVERHEIDop.GmbID/DC.identifier">gmb-2016-105898</meta:user-defined>
    <meta:user-defined meta:name="OVERHEID.TaxonomieBeleidsagenda/OVERHEID.category">Ruimte en infrastructuur | Organisatie en beleid</meta:user-defined>
    <meta:user-defined meta:name="OVERHEIDop.referentienummer">Z-HZ_WABO-2016-002552</meta:user-defined>
    <meta:user-defined meta:name="DCTERMS.abstract">het bouwen van 4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H 30</meta:user-defined>
    <meta:user-defined meta:name="OVERHEIDop.woonplaats">Eijsden</meta:user-defined>
    <meta:user-defined meta:name="OVERHEIDop.straatnaam">Pinkster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59 310060</meta:user-defined>
    <meta:user-defined meta:name="OVERHEIDop.versieInformatie"/>
  </office:meta>
</office:document-meta>
</file>